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Arial, Verdana, sans-serif"/>
    <style:font-face style:name="times new roman" svg:font-family="'times new roman', time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</style:style>
    <style:style style:name="P3" style:family="paragraph" style:parent-style-name="Standard">
      <style:text-properties fo:font-variant="normal" fo:text-transform="none" fo:color="#000000" style:font-name="Tahoma" fo:font-size="10.5pt" fo:letter-spacing="normal" fo:font-style="normal" fo:font-weight="bold" style:font-size-asian="12.25pt" style:font-size-complex="14pt" loext:padding="0cm" loext:border="none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normal" loext:padding="0cm" loext:border="none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officeooo:rsid="001581e9" loext:padding="0cm" loext:border="none"/>
    </style:style>
    <style:style style:name="T3" style:family="text">
      <style:text-properties fo:font-variant="normal" fo:text-transform="none" fo:color="#33a6e3" style:text-line-through-style="none" style:text-line-through-type="none" style:font-name="times new roman" fo:font-size="14pt" fo:letter-spacing="normal" fo:font-style="normal" style:text-underline-style="none" fo:font-weight="normal" style:text-blinking="false" loext:padding="0cm" loext:border="none"/>
    </style:style>
    <style:style style:name="T4" style:family="text">
      <style:text-properties officeooo:rsid="001581e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Информация о проведении общероссийского дня приема граждан 12 декабря 201<text:span text:style-name="T4">8</text:span> года</text:p>
      <text:p text:style-name="P1">В соответствии с поручением Президента Российской Федерации ежегодно, начиная с 12 декабря 2017 года, в День Конституции Российской Федерации проводится общероссийский день приема граждан с 12 часов 00 минут до 20 часов 00 минут по местному времени в Приемной Президента Российской Федерации по приему граждан в городе Москве, приемных Президента Российской Федерации в федеральных округах и в административных центрах субъектов Российской Федерации (далее - приемные Президента Российской Федерации), в федеральных органах исполнительной власти и в соответствующих территориальных органах, в федеральных государственных органах и в соответствующих территориальных органах, в исполнительных органах государственной власти субъектов Российской Федерации (далее - государственные органы) и в органах местного самоуправления.</text:p>
      <text:p text:style-name="P1">С 12 часов 00 минут до 20 часов 00 минут по местному времени проводят личный прием заявителей, пришедших в соответствующие приемные Президента Российской Федерации, государственные органы или органы местного самоуправления, уполномоченные лица данных органов и обеспечивают с согласия заявителей личное обращение в режиме видео- конференц-связи, видеосвязи, аудиосвязи или иных видов связи к уполномоченным лицам иных органов, в компетенцию которых входит решение поставленных в устных обращениях вопросов. Личный прием проводится в порядке живой очереди при предоставлении документа, удостоверяющего личность (паспорта).</text:p>
      <text:p text:style-name="P1">В случае если уполномоченные лица органов, осуществляющие личный прием заявителей, не обеспечили, с учетом часовых зон, возможность личного обращения заявителей в режиме видео-конференц-связи, видеосвязи, аудиосвязи или иных видов связи к уполномоченным лицам органов, в компетенцию которых входит решение поставленных в устных обращениях вопросов, то в течение 7 рабочих дней после общероссийского дня приема граждан или в иные удобные для данных заявителей сроки будет обеспечена возможность личного обращения к соответствующим уполномоченным лицам. О времени, дате и месте проведения приема в режиме видео-конференц-связи, видеосвязи, аудиосвязи или иных видов связи данные заявители информируются в течение 3 рабочих дней после общероссийского дня приема граждан.</text:p>
      <text:p text:style-name="P1"><text:soft-page-break/>Прием граждан уполномоченными лицами в Администрации Мантуровского района Курской области может осуществляться по предварительной записи по адресу: с.Мантурово ул.Ленина 13 или по телефону 2-14-34.</text:p>
      <text:p text:style-name="P2"><text:span text:style-name="T1">Информация об адресах проведения 12 декабря 201</text:span><text:span text:style-name="T2">8</text:span><text:span text:style-name="T1"> года приема заявителей размещена на официальном сайте Президента Российской Федерации в сети Интернет на странице «Личный прием» раздела «Обращения» (</text:span><text:a xlink:type="simple" xlink:href="http://letters.kremlin.ru/receptions" text:style-name="Internet_20_link" text:visited-style-name="Visited_20_Internet_20_Link"><text:span text:style-name="T3">http://letters.kremlin.ru/receptions</text:span></text:a><text:span text:style-name="T1">), а также на официальном сайте Администрации Мантуровского района Курской области в сети Интернет по адресу: </text:span><text:a xlink:type="simple" xlink:href="http://man.rkursk.ru/" text:style-name="Internet_20_link" text:visited-style-name="Visited_20_Internet_20_Link"><text:span text:style-name="T3">http://man.rkursk.ru</text:span></text:a>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, Arial, Verdana, sans-serif"/>
    <style:font-face style:name="times new roman" svg:font-family="'times new roman', time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7T16:45:32.112000000</meta:creation-date>
    <dc:title>Администрация</dc:title>
    <meta:editing-duration>PT47S</meta:editing-duration>
    <meta:editing-cycles>2</meta:editing-cycles>
    <meta:generator>LibreOffice/5.2.4.2$Windows_x86 LibreOffice_project/3d5603e1122f0f102b62521720ab13a38a4e0eb0</meta:generator>
    <dc:date>2018-11-27T16:46:18.338000000</dc:date>
    <meta:document-statistic meta:table-count="0" meta:image-count="0" meta:object-count="0" meta:page-count="2" meta:paragraph-count="7" meta:word-count="361" meta:character-count="2852" meta:non-whitespace-character-count="2496"/>
    <meta:template xlink:type="simple" xlink:actuate="onRequest" xlink:title="Администрация" xlink:href="file:///C:/Users/user/AppData/Roaming/LibreOffice/4/user/template/Деловая%20корреспонденция/Администрация.ott" meta:date="2018-11-27T16:45:31.941000000"/>
  </office:meta>
</office:document-meta>
</file>