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Гиперссылк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Гиперссылк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Гиперссылк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Гиперссылк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Гиперссылк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Гиперссылк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Гиперссылк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Гиперссылк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Гиперссылк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Гиперссылк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Гиперссылк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Гиперссылк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Гиперссылк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Гиперссылк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Гиперссылк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Гиперссылк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Гиперссылк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Гиперссылк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Гиперссылк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Гиперссылк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Гиперссылк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Гиперссылк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Гиперссылк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Гиперссылк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Гиперссылк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Гиперссылк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Гиперссылк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Гиперссылк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Гиперссылк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Гиперссылк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Гиперссылк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Гиперссылк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Гиперссылк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Гиперссылк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Гиперссылк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Гиперссылк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Гиперссылк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Гиперссылк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Гиперссылк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Гиперссылк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Гиперссылк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Гиперссылк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Гиперссылк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Гиперссылк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Гиперссылк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Гиперссылк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Гиперссылк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Гиперссылк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Гиперссылк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Гиперссылк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Гиперссылк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Гиперссылк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Гиперссылк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Гиперссылк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Гиперссылк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Гиперссылк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Гиперссылк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Гиперссылк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Гиперссылк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Гиперссылк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Гиперссылк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Гиперссылк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Гиперссылк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Гиперссылк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Гиперссылк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Гиперссылк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Гиперссылк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Гиперссылк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Гиперссылк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Гиперссылк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Гиперссылк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Гиперссылк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Гиперссылк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Гиперссылк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Гиперссылк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Гиперссылк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Гиперссылк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Гиперссылк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Гиперссылк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Гиперссылк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Гиперссылк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Гиперссылк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Гиперссылк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Гиперссылк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Гиперссылк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Гиперссылк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Гиперссылк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Гиперссылк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Гиперссылк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Гиперссылк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Гиперссылк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Гиперссылк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Гиперссылк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Гиперссылк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Гиперссылк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Гиперссылк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Гиперссылк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Гиперссылк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Гиперссылк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Гиперссылк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Гиперссылк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Гиперссылк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Гиперссылка" style:family="text">
      <style:text-properties style:font-name="Times New Roman" fo:font-size="14pt" style:font-size-asian="14pt" style:font-size-complex="14pt"/>
    </style:style>
    <style:style style:name="P225" style:parent-style-name="Standard" style:family="paragraph">
      <style:text-properties style:font-name="Times New Roman" fo:font-size="14pt" style:font-size-asian="14pt" style:font-size-complex="14pt"/>
    </style:style>
    <style:style style:name="P226" style:parent-style-name="Standard" style:family="paragraph">
      <style:text-properties style:font-name="Times New Roman" fo:font-size="14pt" style:font-size-asian="14pt" style:font-size-complex="14pt"/>
    </style:style>
    <style:style style:name="P227" style:parent-style-name="Standard" style:family="paragraph">
      <style:text-properties style:font-name="Times New Roman" fo:font-size="14pt" style:font-size-asian="14pt" style:font-size-complex="14pt"/>
    </style:style>
    <style:style style:name="P228" style:parent-style-name="Standard" style:family="paragraph">
      <style:text-properties style:font-name="Times New Roman" fo:font-size="14pt" style:font-size-asian="14pt" style:font-size-complex="14pt"/>
    </style:style>
    <style:style style:name="P229" style:parent-style-name="Standard" style:family="paragraph">
      <style:text-properties style:font-name="Times New Roman" fo:font-size="14pt" style:font-size-asian="14pt" style:font-size-complex="14pt"/>
    </style:style>
    <style:style style:name="P230" style:parent-style-name="Standard" style:family="paragraph">
      <style:text-properties style:font-name="Times New Roman" fo:font-size="14pt" style:font-size-asian="14pt" style:font-size-complex="14pt"/>
    </style:style>
    <style:style style:name="P231" style:parent-style-name="Standard" style:family="paragraph">
      <style:text-properties style:font-name="Times New Roman" fo:font-size="14pt" style:font-size-asian="14pt" style:font-size-complex="14pt"/>
    </style:style>
    <style:style style:name="P232" style:parent-style-name="Standard" style:family="paragraph">
      <style:text-properties style:font-name="Times New Roman" fo:font-size="14pt" style:font-size-asian="14pt" style:font-size-complex="14pt"/>
    </style:style>
    <style:style style:name="P233" style:parent-style-name="Standard" style:family="paragraph">
      <style:text-properties style:font-name="Times New Roman" fo:font-size="14pt" style:font-size-asian="14pt" style:font-size-complex="14pt"/>
    </style:style>
    <style:style style:name="P234" style:parent-style-name="Standard" style:family="paragraph">
      <style:text-properties style:font-name="Times New Roman" fo:font-size="14pt" style:font-size-asian="14pt" style:font-size-complex="14pt"/>
    </style:style>
    <style:style style:name="P235" style:parent-style-name="Standard" style:family="paragraph">
      <style:text-properties style:font-name="Times New Roman" fo:font-size="14pt" style:font-size-asian="14pt" style:font-size-complex="14pt"/>
    </style:style>
    <style:style style:name="P236" style:parent-style-name="Standard" style:family="paragraph">
      <style:text-properties style:font-name="Times New Roman" fo:font-size="14pt" style:font-size-asian="14pt" style:font-size-complex="14pt"/>
    </style:style>
    <style:style style:name="P237" style:parent-style-name="Standard" style:family="paragraph">
      <style:text-properties style:font-name="Times New Roman" fo:font-size="14pt" style:font-size-asian="14pt" style:font-size-complex="14pt"/>
    </style:style>
    <style:style style:name="P238" style:parent-style-name="Standard" style:family="paragraph">
      <style:text-properties style:font-name="Times New Roman" fo:font-size="14pt" style:font-size-asian="14pt" style:font-size-complex="14pt"/>
    </style:style>
    <style:style style:name="P239" style:parent-style-name="Standard" style:family="paragraph">
      <style:text-properties style:font-name="Times New Roman"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1" style:parent-style-name="Standard" style:family="paragraph">
      <style:text-properties style:font-name="Times New Roman" fo:font-size="14pt" style:font-size-asian="14pt" style:font-size-complex="14pt"/>
    </style:style>
    <style:style style:name="P252" style:parent-style-name="Standard" style:family="paragraph">
      <style:text-properties style:font-name="Times New Roman" fo:font-size="14pt" style:font-size-asian="14pt" style:font-size-complex="14pt"/>
    </style:style>
    <style:style style:name="P253" style:parent-style-name="Standard" style:family="paragraph">
      <style:text-properties style:font-name="Times New Roman" fo:font-size="14pt" style:font-size-asian="14pt" style:font-size-complex="14pt"/>
    </style:style>
    <style:style style:name="P254" style:parent-style-name="Standard" style:family="paragraph">
      <style:text-properties style:font-name="Times New Roman" fo:font-size="14pt" style:font-size-asian="14pt" style:font-size-complex="14pt"/>
    </style:style>
    <style:style style:name="P255" style:parent-style-name="Standard" style:family="paragraph">
      <style:text-properties style:font-name="Times New Roman" fo:font-size="14pt" style:font-size-asian="14pt" style:font-size-complex="14pt"/>
    </style:style>
    <style:style style:name="P256" style:parent-style-name="Standard" style:family="paragraph">
      <style:text-properties style:font-name="Times New Roman" fo:font-size="14pt" style:font-size-asian="14pt" style:font-size-complex="14pt"/>
    </style:style>
    <style:style style:name="P257" style:parent-style-name="Standard" style:family="paragraph">
      <style:text-properties style:font-name="Times New Roman" fo:font-size="14pt" style:font-size-asian="14pt" style:font-size-complex="14pt"/>
    </style:style>
    <style:style style:name="P258" style:parent-style-name="Standard" style:family="paragraph">
      <style:text-properties style:font-name="Times New Roman" fo:font-size="14pt" style:font-size-asian="14pt" style:font-size-complex="14pt"/>
    </style:style>
    <style:style style:name="P259" style:parent-style-name="Standard" style:family="paragraph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 text:c="88"/></text:p>
      <text:p text:style-name="P9"/>
      <text:p text:style-name="P10"/>
      <text:p text:style-name="P11"><text:s text:c="73"/></text:p>
      <text:p text:style-name="Standard"><text:span text:style-name="T12">ФИО: Крыжановский Роман Александрович</text:span><text:span text:style-name="T13"><text:line-break/>Адрес: 141730, Россия, Московская обл., г. Лобня, ул. Крупской, дом 22, корп.1, кв.58, 22</text:span><text:span text:style-name="T14"><text:line-break/>Email: </text:span><text:a xlink:href="https://e.mail.ru/compose/?mailto=mailto%3ainfo%2dconfederation@bk.ru" office:target-frame-name="_blank" xlink:show="new"><text:span text:style-name="T15">info-confederation@bk.ru</text:span></text:a><text:span text:style-name="T16"><text:line-break/>Кому: главе муниципального образования "Мантуровский район"</text:span><text:span text:style-name="T17"><text:line-break/></text:span><text:span text:style-name="T18"><text:line-break/>Текст:</text:span><text:span text:style-name="T19"><text:line-break/>Главе Мантуровского района Курской области Бочарову Сергею Николаевичу от учредителя общественного учреждения "Галерея современного искусства "Конфедерация Плато" Крыжановского Р.А. Уважаемый Сергей Николаевич! Галерея современного искусства "Конфедерация "Плато" - это инструмент, который позволяет эффективно содействовать линии Президента и Правительства Российской Федерации, направленной на укрепление духовного самосознания людей, устранение социальной напряженности в обществе, формирование патриотизма и установление традиционных ценностей российского общества нашей многонациональной и многоконфессиональной страны, укрепление престижа и влияния России в мире. Галерея задумана как международная сеть отделений с целью формирования и распространения универсального экологического знания, основанного на строгом научном подходе к строению мира и человека. 2017 год объявлен в Российской Федерации Годом экологии и Годом особо охраняемых природных территорий. Соответствующий Указ Президент Российской Федерации Владимир Путин подписал 5 января 2016 года. Год экологии проводится в нашей стране в целях привлечения внимания общества к вопросам экологического развития России, сохранения биологического разнообразия и обеспечения экологической безопасности. Актуальность и перспективу Галереи Вы можете определить после ознакомления с ее материалами, письмами в поддержку, публикациями по ссылкам или набрать в поисковых системах Яндекс или Гугл ее название - галерея современного искусства .Конфедерация .Плато.. На сегодняшний день более 90% регионов России поддерживает развитие вышеуказанной галереи. Союз журналистов России: </text:span><text:a xlink:href="http://www.sarunion.ru/actual/articles/636-galereya-sovremennogo-iskusstva-plato-proekt-kotoryy-mozhet-potryasti-vseh.html" office:target-frame-name="_blank" xlink:show="new"><text:span text:style-name="T20">http://www.sarunion.ru/actual/articles/636-galereya-sovremennogo-iskusstva-plato-proekt-kotoryy-mozhet-potryasti-vseh.html</text:span></text:a><text:span text:style-name="T21"> Южно-Уральская торгово-промышленная палата:</text:span><text:a xlink:href="http://tpp74.ru/deal_info/expo/russia/index.php?ELEMENT_ID=43760" office:target-frame-name="_blank" xlink:show="new"><text:span text:style-name="T22">http://tpp74.ru/deal_info/expo/russia/index.php?ELEMENT_ID=43760</text:span></text:a><text:span text:style-name="T23"> Государственное природоохранное бюджетное учреждение ²Мосприрода⌡: </text:span><text:a xlink:href="http://mospriroda.ru/press_center/galereya-sovremennogo-iskusstva-konfederatsiya-plato-priglashaet-k-sotrudnichestvu/" office:target-frame-name="_blank" xlink:show="new"><text:span text:style-name="T24">http://mospriroda.ru/press_center/galereya-sovremennogo-iskusstva-konfederatsiya-plato-priglashaet-k-sotrudnichestvu/</text:span></text:a><text:span text:style-name="T25">Министерство природных ресурсов и экологии Алтайского края (Минприроды Алтайского края):</text:span><text:a xlink:href="http://altaipriroda.ru/news/?/2017/08/18/6832_galereya_sovremennogo_iskusstva_konfederatsiya_plato-_instrument_realizatsii_ekologicheskih_proektov_i_programm" office:target-frame-name="_blank" xlink:show="new"><text:span text:style-name="T26">http://altaipriroda.ru/news/?/2017/08/18/6832_galereya_sovremennogo_iskusstva_konfederatsiya_plato-_instrument_realizatsii_ekologicheskih_proektov_i_programm</text:span></text:a><text:span text:style-name="T27"> Официальный интернет-портал Республики Карелия:</text:span><text:a xlink:href="http://gov.karelia.ru/gov/News/2017/03/0301_34.html" office:target-frame-name="_blank" xlink:show="new"><text:span text:style-name="T28">http://gov.karelia.ru/gov/News/2017/03/0301_34.html</text:span></text:a><text:span text:style-name="T29"> Официальный сайт Администрации Приморского края и органов исполнительной власти Приморского края: </text:span><text:a xlink:href="http://www.primorsky.ru/authorities/governor-staff/entrepreneurs/news/307/66101/" office:target-frame-name="_blank" xlink:show="new"><text:span text:style-name="T30">http://www.primorsky.ru/authorities/governor-staff/entrepreneurs/news/307/66101/</text:span></text:a><text:span text:style-name="T31"> Официальный портал органов власти Орловской области: </text:span><text:a xlink:href="http://orel-region.ru/index.php/rec/docs/tools/tools/files2/files2/index.php?head=40&amp;part=64&amp;unit=1617" office:target-frame-name="_blank" xlink:show="new"><text:span text:style-name="T32">http://orel-region.ru/index.php/rec/docs/tools/tools/files2/files2/index.php?head=40&amp;part=64&amp;unit=1617</text:span></text:a><text:span text:style-name="T33">Департамент сельского хозяйства Орловской области: </text:span><text:a xlink:href="http://apk.orel-region.ru/index.php?cont=485" office:target-frame-name="_blank" xlink:show="new"><text:span text:style-name="T34">http://apk.orel-region.ru/index.php?cont=485</text:span></text:a><text:span text:style-name="T35"> Правительство Архангельской области:</text:span><text:a xlink:href="https://old.dvinaland.ru/power/departments/deples/42413/" office:target-frame-name="_blank" xlink:show="new"><text:span text:style-name="T36">https://old.dvinaland.ru/power/departments/deples/42413/</text:span></text:a><text:span text:style-name="T37"> Правительство Саратовской области:</text:span><text:a xlink:href="http://ex.saratov.gov.ru/government/structure/minlesa/news/detail.php?ID=112588" office:target-frame-name="_blank" xlink:show="new"><text:span text:style-name="T38">http://ex.saratov.gov.ru/government/structure/minlesa/news/detail.php?ID=112588</text:span></text:a><text:span text:style-name="T39"> Официальный портал органов власти Калужской области Министерство природных ресурсов и экологии Калужской области: </text:span><text:a xlink:href="http://www.admoblkaluga.ru/sub/ecology/news/detail.php?ID=215652" office:target-frame-name="_blank" xlink:show="new"><text:span text:style-name="T40">http://www.admoblkaluga.ru/sub/ecology/news/detail.php?ID=215652</text:span></text:a><text:span text:style-name="T41">Портал государственных органов власти Костромской области Департамент природных ресурсов и охраны окружающей среды Костромской области: </text:span><text:a xlink:href="http://dpr44.ru/index.php?go=News&amp;in=view&amp;id=1002" office:target-frame-name="_blank" xlink:show="new"><text:span text:style-name="T42">http://dpr44.ru/index.php?go=News&amp;in=view&amp;id=1002</text:span></text:a><text:span text:style-name="T43"> Правительство Магаданской области Министерство культуры и туризма Магаданской области: </text:span><text:a xlink:href="https://minkult.49gov.ru/press/news/index.php?id_4=20150" office:target-frame-name="_blank" xlink:show="new"><text:span text:style-name="T44">https://minkult.49gov.ru/press/news/index.php?id_4=20150</text:span></text:a><text:span text:style-name="T45"> Министерство природных ресурсов и охраны окружающей среды Удмуртской Республики: </text:span><text:a xlink:href="http://xn----7sblcqa0agdljmb0c.xn--p1ai/info/Konf_plato.php" office:target-frame-name="_blank" xlink:show="new"><text:span text:style-name="T46">http://xn----7sblcqa0agdljmb0c.xn--p1ai/info/Konf_plato.php</text:span></text:a><text:span text:style-name="T47"> Портал Правительства Кабардино-Балкарской Республики Министерство природных ресурсов и экологии КБР: </text:span><text:a xlink:href="http://pravitelstvo.kbr.ru/novosti_ministerstv_i_vedomstv.php?ID=13532" office:target-frame-name="_blank" xlink:show="new"><text:span text:style-name="T48">http://pravitelstvo.kbr.ru/novosti_ministerstv_i_vedomstv.php?ID=13532</text:span></text:a><text:span text:style-name="T49"> </text:span><text:a xlink:href="http://pravitelstvo.kbr.ru/oigv/minprirod/" office:target-frame-name="_blank" xlink:show="new"><text:span text:style-name="T50">http://pravitelstvo.kbr.ru/oigv/minprirod/</text:span></text:a><text:span text:style-name="T51"> Департамент международных и внешнеэкономических связей Ямало-Ненецкого автономного округа: </text:span><text:a xlink:href="http://interyamal.ru/news/963" office:target-frame-name="_blank" xlink:show="new"><text:span text:style-name="T52">http://interyamal.ru/news/963</text:span></text:a><text:span text:style-name="T53"> Министерство природных ресурсов и экологии Саратовской области:</text:span><text:a xlink:href="http://www.minforest.saratov.gov.ru/?ELEMENT_ID=1300" office:target-frame-name="_blank" xlink:show="new"><text:span text:style-name="T54">http://www.minforest.saratov.gov.ru/?ELEMENT_ID=1300</text:span></text:a><text:span text:style-name="T55"> Департамент природных ресурсов и охраны окружающей среды Томской области:</text:span><text:a xlink:href="http://www.green.tsu.ru/dep/news/1093.html" office:target-frame-name="_blank" xlink:show="new"><text:span text:style-name="T56">http://www.green.tsu.ru/dep/news/1093.html</text:span></text:a><text:span text:style-name="T57"> Департамент природных ресурсов и охраны окружающей среды Новосибирской области:</text:span><text:a xlink:href="https://dproos.nso.ru/news/1976" office:target-frame-name="_blank" xlink:show="new"><text:span text:style-name="T58">https://dproos.nso.ru/news/1976</text:span></text:a><text:span text:style-name="T59"> Департамент природных ресурсов и охраны окружающей среды Вологодской области:</text:span><text:a xlink:href="http://dpr.gov35.ru/vedomstvennaya-informatsiya/novosti/241/76565/" office:target-frame-name="_blank" xlink:show="new"><text:span text:style-name="T60">http://dpr.gov35.ru/vedomstvennaya-informatsiya/novosti/241/76565/</text:span></text:a><text:span text:style-name="T61"> Министерство природных ресурсов и экологии Омской области:</text:span><text:a xlink:href="http://mpr.omskportal.ru/ru/RegionalPublicAuthorities/executivelist/MPR/news/2015/02/05/1423107743056.html" office:target-frame-name="_blank" xlink:show="new"><text:span text:style-name="T62">http://mpr.omskportal.ru/ru/RegionalPublicAuthorities/executivelist/MPR/news/2015/02/05/1423107743056.html</text:span></text:a><text:span text:style-name="T63"> Департамент природных ресурсов и экологии Воронежской области: </text:span><text:a xlink:href="http://www.dprvrn.ru/index.php/work/ecoeducation/item/2169-27012017003" office:target-frame-name="_blank" xlink:show="new"><text:span text:style-name="T64">http://www.dprvrn.ru/index.php/work/ecoeducation/item/2169-27012017003</text:span></text:a><text:span text:style-name="T65"> Служба природопользования и охраны окружающей среды Астраханской области: </text:span><text:a xlink:href="https://nat.astrobl.ru/press-release/galereya-sovremennogo-iskusstva-konfederaciya-plato-instrument-realizacii" office:target-frame-name="_blank" xlink:show="new"><text:span text:style-name="T66">https://nat.astrobl.ru/press-release/galereya-sovremennogo-iskusstva-konfederaciya-plato-instrument-realizacii</text:span></text:a><text:span text:style-name="T67"> </text:span><text:a xlink:href="http://apk.orel-region.ru/index.php?cont=485" office:target-frame-name="_blank" xlink:show="new"><text:span text:style-name="T68">http://apk.orel-region.ru/index.php?cont=485</text:span></text:a><text:span text:style-name="T69"> Государственный комитет Псковской области по культуре: </text:span><text:a xlink:href="http://culture.cis.pskov.ru/ru/news/event/13002" office:target-frame-name="_blank" xlink:show="new"><text:span text:style-name="T70">http://culture.cis.pskov.ru/ru/news/event/13002</text:span></text:a><text:span text:style-name="T71"> Комитет по культуре и искусству Мурманской области: </text:span><text:a xlink:href="http://culture.gov-murman.ru/culture/konkursy_i_festi/84849/" office:target-frame-name="_blank" xlink:show="new"><text:span text:style-name="T72">http://culture.gov-murman.ru/culture/konkursy_i_festi/84849/</text:span></text:a><text:span text:style-name="T73"> Министерство культуры Республики Адыгея: </text:span><text:a xlink:href="http://xn--80atfr.xn--p1ai/index.php/novosti/948-galereya-sovremennogo-iskusstva-konfederatsiya-plato" office:target-frame-name="_blank" xlink:show="new"><text:span text:style-name="T74">http://xn--80atfr.xn--p1ai/index.php/novosti/948-galereya-sovremennogo-iskusstva-konfederatsiya-plato</text:span></text:a><text:span text:style-name="T75"> Министерство культуры Саратовской области:</text:span><text:a xlink:href="http://www.mincult.saratov.gov.ru/news/index.php?ELEMENT_ID=4958" office:target-frame-name="_blank" xlink:show="new"><text:span text:style-name="T76">http://www.mincult.saratov.gov.ru/news/index.php?ELEMENT_ID=4958</text:span></text:a><text:span text:style-name="T77"> Министерство культуры Республики Хакасия:</text:span><text:a xlink:href="https://culture19.ru/news/3492-iteley-pskovskoy-oblasti-priglashayut-prinyat-uchastie-v-proekte-galereya-sovremennogo-iskusstva.html" office:target-frame-name="_blank" xlink:show="new"><text:span text:style-name="T78">https://culture19.ru/news/3492-iteley-pskovskoy-oblasti-priglashayut-prinyat-uchastie-v-proekte-galereya-sovremennogo-iskusstva.html</text:span></text:a><text:span text:style-name="T79">Министерство физической культуры и спорта Хабаровского края: </text:span><text:a xlink:href="https://minsport.khabkrai.ru/events/Novosti/1561" office:target-frame-name="_blank" xlink:show="new"><text:span text:style-name="T80">https://minsport.khabkrai.ru/events/Novosti/1561</text:span></text:a><text:span text:style-name="T81"> ГКУ Дом общественных организаций Рязанской области: </text:span><text:a xlink:href="http://doo-rzn.ru/news/-konfederacija-plato-priglashaet-sozdat-otdelenija-v-rosi.html" office:target-frame-name="_blank" xlink:show="new"><text:span text:style-name="T82">http://doo-rzn.ru/news/-konfederacija-plato-priglashaet-sozdat-otdelenija-v-rosi.html</text:span></text:a><text:span text:style-name="T83"> Муниципальное учреждение ²Управление культуры администрации Воскресенского муниципального района Московской области⌡: </text:span><text:a xlink:href="http://culture-vmr.ru/news/news_855.html" office:target-frame-name="_blank" xlink:show="new"><text:span text:style-name="T84">http://culture-vmr.ru/news/news_855.html</text:span></text:a><text:span text:style-name="T85"> Управление культуры и международных связей администрации ЗАТО г. Североморск:</text:span><text:a xlink:href="http://www.dcir.ru/novosti/7732-galereya-sovremennogo-iskusstva-konfederaciya-plato/page,63/" office:target-frame-name="_blank" xlink:show="new"><text:span text:style-name="T86">http://www.dcir.ru/novosti/7732-galereya-sovremennogo-iskusstva-konfederaciya-plato/page,63/</text:span></text:a><text:span text:style-name="T87"> Администрация города Новодвинск:</text:span><text:a xlink:href="http://www.novadmin.ru/news_detail.php?ID=14627" office:target-frame-name="_blank" xlink:show="new"><text:span text:style-name="T88">http://www.novadmin.ru/news_detail.php?ID=14627</text:span></text:a><text:span text:style-name="T89"> Администрация города Новосибирск: </text:span><text:a xlink:href="http://mun-culture.novo-sibirsk.ru/SitePages/fullnews.aspx?newspage=8&amp;itemID=1609" office:target-frame-name="_blank" xlink:show="new"><text:span text:style-name="T90">http://mun-culture.novo-sibirsk.ru/SitePages/fullnews.aspx?newspage=8&amp;itemID=1609</text:span></text:a><text:span text:style-name="T91"> Администрация Доволенского района Новосибирской области:</text:span><text:a xlink:href="http://www.dovolnoe.nso.ru/news/1202" office:target-frame-name="_blank" xlink:show="new"><text:span text:style-name="T92">http://www.dovolnoe.nso.ru/news/1202</text:span></text:a><text:span text:style-name="T93"> Администрация города Бердска Новосибирской области: </text:span><text:a xlink:href="http://berdskadm.ru/city/ad/36393/" office:target-frame-name="_blank" xlink:show="new"><text:span text:style-name="T94">http://berdskadm.ru/city/ad/36393/</text:span></text:a><text:span text:style-name="T95">Администрация города Петрозаводск Респпублики Карелия: </text:span><text:a xlink:href="http://gorodskoyportal.ru/petrozavodsk/news/news/32815242/" office:target-frame-name="_blank" xlink:show="new"><text:span text:style-name="T96">http://gorodskoyportal.ru/petrozavodsk/news/news/32815242/</text:span></text:a><text:span text:style-name="T97"> Администрация Дальнегорского городского округа Приморского края: </text:span><text:a xlink:href="http://dalnegorsk-mo.ru/inova_block_mediaset/500/2015/7/18/galereya-sovremennogo-iskusstva-konfederatsiya-plato/" office:target-frame-name="_blank" xlink:show="new"><text:span text:style-name="T98">http://dalnegorsk-mo.ru/inova_block_mediaset/500/2015/7/18/galereya-sovremennogo-iskusstva-konfederatsiya-plato/</text:span></text:a><text:span text:style-name="T99"> Администрация муниципального образования Алапаевское Свердловской области:</text:span><text:a xlink:href="http://alapaevskoe.ru/news/show/id/563/news_category/main" office:target-frame-name="_blank" xlink:show="new"><text:span text:style-name="T100">http://alapaevskoe.ru/news/show/id/563/news_category/main</text:span></text:a><text:span text:style-name="T101"> Администрация города Кирсанова Тамбовской области:</text:span><text:a xlink:href="http://g37.tmbreg.ru/top/news/20413.html" office:target-frame-name="_blank" xlink:show="new"><text:span text:style-name="T102">http://g37.tmbreg.ru/top/news/20413.html</text:span></text:a><text:span text:style-name="T103"> Администрация Устюженского муниципального района Вологодской области : </text:span><text:a xlink:href="https://vk.com/wall-79036328_381" office:target-frame-name="_blank" xlink:show="new"><text:span text:style-name="T104">https://vk.com/wall-79036328_381</text:span></text:a><text:span text:style-name="T105"> Муниципальное образование город Апатиты Мурманской области: </text:span><text:a xlink:href="http://www.apatity-city.ru/news/17089" office:target-frame-name="_blank" xlink:show="new"><text:span text:style-name="T106">http://www.apatity-city.ru/news/17089</text:span></text:a><text:span text:style-name="T107"> Администрация Шегарского района Томской области: </text:span><text:a xlink:href="http://www.shegadm.ru/news-4967.html" office:target-frame-name="_blank" xlink:show="new"><text:span text:style-name="T108">http://www.shegadm.ru/news-4967.html</text:span></text:a><text:span text:style-name="T109"> Администрация муниципального образования город Краснодар и городской Думы Краснодара: 14499-podrobnaya-informaciya-o-proekte-konfederaciya-plato.doc Администрация Ханкайского муниципального района Приморского края: </text:span><text:a xlink:href="http://hankayski.ru/inova_block_mediaset/857/2015/7/1/galereya-sovremennogo-iskusstva-konfederatsiya-plato/" office:target-frame-name="_blank" xlink:show="new"><text:span text:style-name="T110">http://hankayski.ru/inova_block_mediaset/857/2015/7/1/galereya-sovremennogo-iskusstva-konfederatsiya-plato/</text:span></text:a><text:span text:style-name="T111"> Администрация Артемовского городского округа Свердловской области:</text:span><text:a xlink:href="http://artemovsky66.ru/inova_block_mediaset/1769/2015/4/6/konfederatsiya-plato/" office:target-frame-name="_blank" xlink:show="new"><text:span text:style-name="T112">http://artemovsky66.ru/inova_block_mediaset/1769/2015/4/6/konfederatsiya-plato/</text:span></text:a><text:span text:style-name="T113"> Администрация муниципального образования ²Котлас⌡ Архангельской области: </text:span><text:a xlink:href="http://kotlas-city.ru/news/current?id=929" office:target-frame-name="_blank" xlink:show="new"><text:span text:style-name="T114">http://kotlas-city.ru/news/current?id=929</text:span></text:a><text:span text:style-name="T115"> Администрация муниципального образования Киренский район Иркутской области: </text:span><text:a xlink:href="http://kirenskrn.irkobl.ru/culture/plan/" office:target-frame-name="_blank" xlink:show="new"><text:span text:style-name="T116">http://kirenskrn.irkobl.ru/culture/plan/</text:span></text:a><text:span text:style-name="T117"> Администрация ЗАТО Межгорье Республики Башкортостан </text:span><text:a xlink:href="http://mezhgorie.ru/?part_id=167%20ref,169&amp;quest_id=138" office:target-frame-name="_blank" xlink:show="new"><text:span text:style-name="T118">http://mezhgorie.ru/?part_id=167%20ref,169&amp;quest_id=138</text:span></text:a><text:span text:style-name="T119"> Администрация муниципального образования Мостовский район Краснодарского края:</text:span><text:a xlink:href="http://www.mostovskiy.ru/component/content/article/9-new/2411-galereya-sovremennogo-iskusstva-konfederatsiya-plato.html" office:target-frame-name="_blank" xlink:show="new"><text:span text:style-name="T120">http://www.mostovskiy.ru/component/content/article/9-new/2411-galereya-sovremennogo-iskusstva-konfederatsiya-plato.html</text:span></text:a><text:span text:style-name="T121"> Суоярвский муниципальный район республики Карелия: </text:span><text:a xlink:href="http://suojarvi.ru/news/2116" office:target-frame-name="_blank" xlink:show="new"><text:span text:style-name="T122">http://suojarvi.ru/news/2116</text:span></text:a><text:span text:style-name="T123"> Администрация города Барнаул Алтайского края:</text:span><text:a xlink:href="http://www.barnaul-altai.ru/news/citynews/?id=118784" office:target-frame-name="_blank" xlink:show="new"><text:span text:style-name="T124">http://www.barnaul-altai.ru/news/citynews/?id=118784</text:span></text:a><text:span text:style-name="T125"> </text:span><text:a xlink:href="http://barnaul.bezformata.ru/listnews/galereya-sovremennogo-iskusstva/60053408/" office:target-frame-name="_blank" xlink:show="new"><text:span text:style-name="T126">http://barnaul.bezformata.ru/listnews/galereya-sovremennogo-iskusstva/60053408/</text:span></text:a><text:span text:style-name="T127">Администрация города Рубцовск Алтайского края: </text:span><text:a xlink:href="http://rubtsovsk.org/arhitektura/2017/09/19/administraciya-rubcovska-podderzhivaet-iniciativu-sozdaniya-galerei" office:target-frame-name="_blank" xlink:show="new"><text:span text:style-name="T128">http://rubtsovsk.org/arhitektura/2017/09/19/administraciya-rubcovska-podderzhivaet-iniciativu-sozdaniya-galerei</text:span></text:a><text:span text:style-name="T129"> Администрация города Заринск Алтайского края:</text:span><text:a xlink:href="http://admzarinsk.ru/inova_block_mediaset/media/2017/9/6/konfederatsiya-plato/" office:target-frame-name="_blank" xlink:show="new"><text:span text:style-name="T130">http://admzarinsk.ru/inova_block_mediaset/media/2017/9/6/konfederatsiya-plato/</text:span></text:a><text:span text:style-name="T131"> Якшур-Бадьинский район Республики Удмуртия:</text:span><text:a xlink:href="https://mobodia.debesi.ru/yb-rayon/novosti/material-na-sayte/material-na-sayte_4073.html?template=4" office:target-frame-name="_blank" xlink:show="new"><text:span text:style-name="T132">https://mobodia.debesi.ru/yb-rayon/novosti/material-na-sayte/material-na-sayte_4073.html?template=4</text:span></text:a><text:span text:style-name="T133"> Глазовский район Республики Удмуртия: </text:span><text:a xlink:href="http://glazrayon.ru/about/info/news/index.php?ELEMENT_ID=39339" office:target-frame-name="_blank" xlink:show="new"><text:span text:style-name="T134">http://glazrayon.ru/about/info/news/index.php?ELEMENT_ID=39339</text:span></text:a><text:span text:style-name="T135"> Дебёсский район Республики Удмуртия:</text:span><text:a xlink:href="http://debesy.udmurt.ru/about/info/news/14964/" office:target-frame-name="_blank" xlink:show="new"><text:span text:style-name="T136">http://debesy.udmurt.ru/about/info/news/14964/</text:span></text:a><text:span text:style-name="T137"> Можгинский район Республики Удмуртия: </text:span><text:a xlink:href="http://www.mozhga-rayon.ru/about/info/news/11598/" office:target-frame-name="_blank" xlink:show="new"><text:span text:style-name="T138">http://www.mozhga-rayon.ru/about/info/news/11598/</text:span></text:a><text:span text:style-name="T139">Вавожский район Республики Удмуртия: </text:span><text:a xlink:href="http://vavozh-raion.udmurt.ru/about/info/news/19775/" office:target-frame-name="_blank" xlink:show="new"><text:span text:style-name="T140">http://vavozh-raion.udmurt.ru/about/info/news/19775/</text:span></text:a><text:span text:style-name="T141"> Балезинский район Республики Удмуртия:</text:span><text:a xlink:href="http://balezino.udmurt.ru/about/info/messages/8050/" office:target-frame-name="_blank" xlink:show="new"><text:span text:style-name="T142">http://balezino.udmurt.ru/about/info/messages/8050/</text:span></text:a><text:span text:style-name="T143"> Завьяловский район Республики Удмуртия: </text:span><text:a xlink:href="http://xn--80aearigfg1a5a1job.xn--p1ai/about/announcing/galereya-sovremennogo-iskusstva-konfederatsiya-plato-/" office:target-frame-name="_blank" xlink:show="new"><text:span text:style-name="T144">http://xn--80aearigfg1a5a1job.xn--p1ai/about/announcing/galereya-sovremennogo-iskusstva-konfederatsiya-plato-/</text:span></text:a><text:span text:style-name="T145"> Канашский район Чувашской Республики:</text:span><text:a xlink:href="http://gov.cap.ru/Publication.aspx?id=2695106&amp;gov_id=63" office:target-frame-name="_blank" xlink:show="new"><text:span text:style-name="T146">http://gov.cap.ru/Publication.aspx?id=2695106&amp;gov_id=63</text:span></text:a><text:span text:style-name="T147"> Научно-методический центр ГАПОУ МО "Московский губернский колледж искусств" Московской области: </text:span><text:a xlink:href="http://nmcmosobl.ru/files/artists/KonfederaciyaPlato.pdf" office:target-frame-name="_blank" xlink:show="new"><text:span text:style-name="T148">http://nmcmosobl.ru/files/artists/KonfederaciyaPlato.pdf</text:span></text:a><text:span text:style-name="T149"> ГБПОУ КК "Павловский техникум профессиональных технологий" Краснодарского края: </text:span><text:a xlink:href="http://pu-56.ru/vospitatelnaya-rabota/vospitatelnye-meropriyatiya" office:target-frame-name="_blank" xlink:show="new"><text:span text:style-name="T150">http://pu-56.ru/vospitatelnaya-rabota/vospitatelnye-meropriyatiya</text:span></text:a><text:span text:style-name="T151"> Краснодарский архитектурно-строительный техникум: </text:span><text:a xlink:href="http://spokast.ru/home/peoples/448-q-qq" office:target-frame-name="_blank" xlink:show="new"><text:span text:style-name="T152">http://spokast.ru/home/peoples/448-q-qq</text:span></text:a><text:span text:style-name="T153"> Новопокровский многоотраслевой техникум НМТ п. Кубанский Краснодарского края: </text:span><text:a xlink:href="http://nmt-kub.ru/educational-work/" office:target-frame-name="_blank" xlink:show="new"><text:span text:style-name="T154">http://nmt-kub.ru/educational-work/</text:span></text:a><text:span text:style-name="T155"> ГБПОУ КК Армавирский машиностроительный техникум Краснодарского края:</text:span><text:a xlink:href="http://www.mstarm.ru/index.php?option=com_content&amp;view=article&amp;id=278:----q-qq&amp;catid=1:latest-news&amp;Itemid=50" office:target-frame-name="_blank" xlink:show="new"><text:span text:style-name="T156">http://www.mstarm.ru/index.php?option=com_content&amp;view=article&amp;id=278:----q-qq&amp;catid=1:latest-news&amp;Itemid=50</text:span></text:a><text:span text:style-name="T157"> ГБПОУ Краснодарского края Крымский технический колледж: </text:span><text:a xlink:href="http://www.krymskcollege.ru/index.php/novostikolledga/784-galereya-sovremennogo-iskusstva-konfederatsiya-plato" office:target-frame-name="_blank" xlink:show="new"><text:span text:style-name="T158">http://www.krymskcollege.ru/index.php/novostikolledga/784-galereya-sovremennogo-iskusstva-konfederatsiya-plato</text:span></text:a><text:span text:style-name="T159"> Государственное бюджетное профессиональное образовательное учреждение Краснодарского края Тимашевский техникум кадровых ресурсов: </text:span><text:a xlink:href="http://www.ttkr.ru/konfederatsiya-plato" office:target-frame-name="_blank" xlink:show="new"><text:span text:style-name="T160">http://www.ttkr.ru/konfederatsiya-plato</text:span></text:a><text:span text:style-name="T161"> Муниципальное бюджетное общеобразовательное учреждение "Мариинская гимназия" города Ульяновска </text:span><text:a xlink:href="http://education.simcat.ru/school3/news/2471/" office:target-frame-name="_blank" xlink:show="new"><text:span text:style-name="T162">http://education.simcat.ru/school3/news/2471/</text:span></text:a><text:span text:style-name="T163"> Молодежь Усть-Лаабинского района Краснодарского края: </text:span><text:a xlink:href="https://vk.com/molodezhustlabinsk" office:target-frame-name="_blank" xlink:show="new"><text:span text:style-name="T164">https://vk.com/molodezhustlabinsk</text:span></text:a><text:span text:style-name="T165"> ООО ²Единый санитарно-экологический комплекс⌡</text:span><text:a xlink:href="http://ecek.ru/news/read/id=723/" office:target-frame-name="_blank" xlink:show="new"><text:span text:style-name="T166">http://ecek.ru/news/read/id=723/</text:span></text:a><text:span text:style-name="T167"> Псковская лента новостей: </text:span><text:a xlink:href="http://pln-pskov.ru/culture/264897.html" office:target-frame-name="_blank" xlink:show="new"><text:span text:style-name="T168">http://pln-pskov.ru/culture/264897.html</text:span></text:a><text:span text:style-name="T169"> на сайте БЕЗФОРМАТА.RU Томск:</text:span><text:a xlink:href="http://tomsk.bezformata.ru/listnews/galereya-sovremennogo-iskusstva/22248691/" office:target-frame-name="_blank" xlink:show="new"><text:span text:style-name="T170">http://tomsk.bezformata.ru/listnews/galereya-sovremennogo-iskusstva/22248691/</text:span></text:a><text:span text:style-name="T171"> на сайте </text:span><text:a xlink:href="http://www.iluki.ru/" office:target-frame-name="_blank" xlink:show="new"><text:span text:style-name="T172">http://www.iluki.ru/</text:span></text:a><text:span text:style-name="T173"> </text:span><text:a xlink:href="http://www.iluki.ru/news/zhitieliei-pskovskoi-oblasti-prighlashaiut-priniat-uchastiie-v-proiektie-galierieia-sovriemiennogho-iskusstva-konfiedieratsiia-p" office:target-frame-name="_blank" xlink:show="new"><text:span text:style-name="T174">http://www.iluki.ru/news/zhitieliei-pskovskoi-oblasti-prighlashaiut-priniat-uchastiie-v-proiektie-galierieia-sovriemiennogho-iskusstva-konfiedieratsiia-p</text:span></text:a><text:span text:style-name="T175"> на сайте БЕЗФОРМАТА.RU Великие Луки: </text:span><text:a xlink:href="http://velikieluki.bezformata.ru/listnews/sovremennogo-iskusstva-konfederatciya/53870863/" office:target-frame-name="_blank" xlink:show="new"><text:span text:style-name="T176">http://velikieluki.bezformata.ru/listnews/sovremennogo-iskusstva-konfederatciya/53870863/</text:span></text:a><text:span text:style-name="T177"> на сайте vluki.net:</text:span><text:a xlink:href="http://www.iluki.ru/news/zhitieliei-pskovskoi-oblasti-prighlashaiut-priniat-uchastiie-v-proiektie-galierieia-sovriemiennogho-iskusstva-konfiedieratsiia-p" office:target-frame-name="_blank" xlink:show="new"><text:span text:style-name="T178">http://www.iluki.ru/news/zhitieliei-pskovskoi-oblasti-prighlashaiut-priniat-uchastiie-v-proiektie-galierieia-sovriemiennogho-iskusstva-konfiedieratsiia-p</text:span></text:a><text:span text:style-name="T179"> </text:span><text:a xlink:href="http://www.vluki.ru/news/2017/01/09/468496.html" office:target-frame-name="_blank" xlink:show="new"><text:span text:style-name="T180">http://www.vluki.ru/news/2017/01/09/468496.html</text:span></text:a><text:span text:style-name="T181"> на сайте БЕЗФОРМАТА.RU Салехард:</text:span><text:a xlink:href="http://salehard.bezformata.ru/listnews/galereya-sovremennogo-iskusstva-plato/29973024/" office:target-frame-name="_blank" xlink:show="new"><text:span text:style-name="T182">http://salehard.bezformata.ru/listnews/galereya-sovremennogo-iskusstva-plato/29973024/</text:span></text:a><text:span text:style-name="T183"> Информационное агентство Мангазея:</text:span><text:a xlink:href="https://www.mngz.ru/russia-world-sensation/2568479-pskovichey-priglashayut-prinyat-uchastie-v-proekte-galereya-sovremennogo-iskusstva-konfederaciya-plato.html" office:target-frame-name="_blank" xlink:show="new"><text:span text:style-name="T184">https://www.mngz.ru/russia-world-sensation/2568479-pskovichey-priglashayut-prinyat-uchastie-v-proekte-galereya-sovremennogo-iskusstva-konfederaciya-plato.html</text:span></text:a><text:span text:style-name="T185"> на сайте </text:span><text:a xlink:href="http://news.sputnik.ru/" office:target-frame-name="_blank" xlink:show="new"><text:span text:style-name="T186">http://news.sputnik.ru/</text:span></text:a><text:span text:style-name="T187"> : </text:span><text:a xlink:href="http://news.sputnik.ru/kultura/c8977dfbc12160a9993aedf72809c7619da8f7bc" office:target-frame-name="_blank" xlink:show="new"><text:span text:style-name="T188">http://news.sputnik.ru/kultura/c8977dfbc12160a9993aedf72809c7619da8f7bc</text:span></text:a><text:span text:style-name="T189"> на сайте </text:span><text:a xlink:href="http://uralrussia.ru/" office:target-frame-name="_blank" xlink:show="new"><text:span text:style-name="T190">http://uralrussia.ru/</text:span></text:a><text:span text:style-name="T191"> </text:span><text:a xlink:href="http://uralrussia.ru/galereya-sovremennogo-iskusstva-plato-priglashaet-yamaltsev-k-realizatsii-ekologicheskih-proektov-i-programm" office:target-frame-name="_blank" xlink:show="new"><text:span text:style-name="T192">http://uralrussia.ru/galereya-sovremennogo-iskusstva-plato-priglashaet-yamaltsev-k-realizatsii-ekologicheskih-proektov-i-programm</text:span></text:a><text:span text:style-name="T193"> на сайте БЕЗФОРМАТА.RU Магадан: </text:span><text:a xlink:href="http://magadan.bezformata.ru/listnews/sovremennogo-iskusstva-konfederatciya-plato/53022828/" office:target-frame-name="_blank" xlink:show="new"><text:span text:style-name="T194">http://magadan.bezformata.ru/listnews/sovremennogo-iskusstva-konfederatciya-plato/53022828/</text:span></text:a><text:span text:style-name="T195"> на сайте БЕЗФОРМАТА.RU Саратов: </text:span><text:a xlink:href="http://saratov.bezformata.ru/listnews/sovremennogo-iskusstva-konfederatciya/21811958/" office:target-frame-name="_blank" xlink:show="new"><text:span text:style-name="T196">http://saratov.bezformata.ru/listnews/sovremennogo-iskusstva-konfederatciya/21811958/</text:span></text:a><text:span text:style-name="T197">на сайте БЕЗФОРМАТА.RU Апатиты: </text:span><text:a xlink:href="http://apatiti.bezformata.ru/listnews/galereya-sovremennogo-iskusstva/35439787/" office:target-frame-name="_blank" xlink:show="new"><text:span text:style-name="T198">http://apatiti.bezformata.ru/listnews/galereya-sovremennogo-iskusstva/35439787/</text:span></text:a><text:span text:style-name="T199"> на сайте БЕЗФОРМАТА.RU Хабаровск: </text:span><text:a xlink:href="http://habarovsk.bezformata.ru/listnews/galereya-sovremennogo-iskusstva/55508990/" office:target-frame-name="_blank" xlink:show="new"><text:span text:style-name="T200">http://habarovsk.bezformata.ru/listnews/galereya-sovremennogo-iskusstva/55508990/</text:span></text:a><text:span text:style-name="T201"> Музей янтаря Калининград: </text:span><text:a xlink:href="http://www.ambermuseum.ru/home/about_museum/partners_and_friends/partners" office:target-frame-name="_blank" xlink:show="new"><text:span text:style-name="T202">http://www.ambermuseum.ru/home/about_museum/partners_and_friends/partners</text:span></text:a><text:span text:style-name="T203"> Материалы галереи современного искусства .Конфедерация .Плато.: </text:span><text:a xlink:href="http://shishkindt.ru/page4.html" office:target-frame-name="_blank" xlink:show="new"><text:span text:style-name="T204">http://shishkindt.ru/page4.html</text:span></text:a><text:span text:style-name="T205"> </text:span><text:a xlink:href="http://shishkindt.ru/page15.html" office:target-frame-name="_blank" xlink:show="new"><text:span text:style-name="T206">http://shishkindt.ru/page15.html</text:span></text:a><text:span text:style-name="T207"> </text:span><text:a xlink:href="http://shishkindt.ru/page5.html" office:target-frame-name="_blank" xlink:show="new"><text:span text:style-name="T208">http://shishkindt.ru/page5.html</text:span></text:a><text:span text:style-name="T209"> </text:span><text:a xlink:href="https://ru-ru.facebook.com/%D0%AD%D0%9A%D0%9E-%D0%9F%D0%BE%D1%80%D1%82%D0%B0%D0%BB-559672940846559/" office:target-frame-name="_blank" xlink:show="new"><text:span text:style-name="T210">https://ru-ru.facebook.com/%D0%AD%D0%9A%D0%9E-%D0%9F%D0%BE%D1%80%D1%82%D0%B0%D0%BB-559672940846559/</text:span></text:a><text:span text:style-name="T211"> Письма в поддержку Галереи современного искусства .Конфедерация .Плато. </text:span><text:a xlink:href="http://shishkindt.ru/page15.html" office:target-frame-name="_blank" xlink:show="new"><text:span text:style-name="T212">http://shishkindt.ru/page15.html</text:span></text:a><text:span text:style-name="T213"> Материалы Галереи современного искусства .Конфедерация .Плато. </text:span><text:a xlink:href="http://dropdoc.ru/doc/1136886/ishhite-nestandartnye-puti-vozrozhdeniya-rossii--v" office:target-frame-name="_blank" xlink:show="new"><text:span text:style-name="T214">http://dropdoc.ru/doc/1136886/ishhite-nestandartnye-puti-vozrozhdeniya-rossii--v</text:span></text:a><text:span text:style-name="T215"> Материалы Галереи современного искусства .Конфедерация .Плато. </text:span><text:a xlink:href="http://dropdoc.ru/doc/1136886/ishhite-nestandartnye-puti-vozrozhdeniya-rossii--v" office:target-frame-name="_blank" xlink:show="new"><text:span text:style-name="T216">http://dropdoc.ru/doc/1136886/ishhite-nestandartnye-puti-vozrozhdeniya-rossii--v</text:span></text:a><text:span text:style-name="T217"> </text:span><text:a xlink:href="https://sp-or.ru/catalog/dolgoprudnyj/ChIJAQCEEEa2SkERez1-oZfV_94.html" office:target-frame-name="_blank" xlink:show="new"><text:span text:style-name="T218">https://sp-or.ru/catalog/dolgoprudnyj/ChIJAQCEEEa2SkERez1-oZfV_94.html</text:span></text:a><text:span text:style-name="T219"> Исходя из вышесказанного, прошу Вас о поддержке, а так же о публикациях (в том числе на интернет-ресурсах) в интересах продвижения данного социально-значимого международного проекта, актуальность которого подтверждена выше. С уважением, Учредитель общественного учреждения "Галерея современного искусства "Конфедерация Плато" Крыжановский Роман Александрович Тел. +7 (926)-793-64-47 e-mail:</text:span><text:a xlink:href="https://e.mail.ru/compose?To=info%2dconfederation@bk.ru" office:target-frame-name="_top" xlink:show="replace"><text:span text:style-name="T220">info-confederation@bk.ru</text:span></text:a><text:span text:style-name="T221"> 141730, Россия, Московская обл., г. Лобня, ул. Крупской, дом 22, корп.1, кв.58 14.12.2017 г. </text:span><text:span text:style-name="T222"><text:line-break/></text:span><text:span text:style-name="T223"><text:line-break/>Обращение поступило с официального сайта муниципального образования "Мантуровский район": </text:span><text:a xlink:href="http://man.rkursk.ru/" office:target-frame-name="_blank" xlink:show="new"><text:span text:style-name="T224">http://man.rkursk.ru</text:span></text:a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 text:c="85"/></text:p>
      <text:p text:style-name="P245"/>
      <text:p text:style-name="P246"/>
      <text:p text:style-name="P247"/>
      <text:p text:style-name="P248"/>
      <text:p text:style-name="P249"><text:s text:c="79"/></text:p>
      <text:p text:style-name="P250"/>
      <text:p text:style-name="P251"><text:s text:c="80"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Standard"><text:span text:style-name="T260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</dc:title>
    <meta:initial-creator>Пользователь</meta:initial-creator>
    <dc:creator>Пользователь</dc:creator>
    <meta:creation-date>2017-12-22T08:36:00Z</meta:creation-date>
    <dc:date>2018-01-18T07:54:00Z</dc:date>
    <meta:print-date>2018-01-15T13:07:00Z</meta:print-date>
    <meta:template xlink:href="Администрация.ott" xlink:type="simple"/>
    <meta:editing-cycles>19</meta:editing-cycles>
    <meta:editing-duration>PT24900S</meta:editing-duration>
    <meta:document-statistic meta:page-count="1" meta:paragraph-count="49" meta:word-count="3735" meta:character-count="24977" meta:row-count="177" meta:non-whitespace-character-count="21291"/>
  </office:meta>
</office:document-meta>
</file>